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6cm" loext:contextual-spacing="false" fo:line-height="150%" fo:text-align="justify" style:justify-single-word="false"/>
      <style:text-properties style:font-name="Arial" fo:font-size="14pt" fo:language="it" fo:country="IT" officeooo:rsid="001892ed" officeooo:paragraph-rsid="007e5949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language="it" fo:country="IT" fo:font-weight="bold" officeooo:rsid="0003ba69" officeooo:paragraph-rsid="00137c47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 fo:font-size="14pt" fo:language="it" fo:country="IT" officeooo:rsid="0000a39d" officeooo:paragraph-rsid="0000a39d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fo:language="it" fo:country="IT" officeooo:rsid="001892ed" officeooo:paragraph-rsid="0070bfb0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4pt" fo:language="it" fo:country="IT" fo:font-weight="normal" officeooo:rsid="000bc772" officeooo:paragraph-rsid="007709b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language="it" fo:country="IT" fo:font-weight="normal" officeooo:rsid="00826f96" officeooo:paragraph-rsid="00826f9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7ac2f6" officeooo:paragraph-rsid="007b4682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officeooo:paragraph-rsid="0070bc4e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officeooo:paragraph-rsid="0078aa26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officeooo:paragraph-rsid="007e5949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paragraph-rsid="007cf0fa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852592"/>
    </style:style>
    <style:style style:name="T1" style:family="text">
      <style:text-properties officeooo:rsid="0003ba69"/>
    </style:style>
    <style:style style:name="T2" style:family="text">
      <style:text-properties officeooo:rsid="004532e9"/>
    </style:style>
    <style:style style:name="T3" style:family="text">
      <style:text-properties style:font-name="Arial" fo:language="it" fo:country="IT"/>
    </style:style>
    <style:style style:name="T4" style:family="text">
      <style:text-properties style:font-name="Arial" fo:language="it" fo:country="IT" officeooo:rsid="001892ed"/>
    </style:style>
    <style:style style:name="T5" style:family="text">
      <style:text-properties style:font-name="Arial" fo:language="it" fo:country="IT" officeooo:rsid="00469814"/>
    </style:style>
    <style:style style:name="T6" style:family="text">
      <style:text-properties style:font-name="Arial" fo:language="it" fo:country="IT" officeooo:rsid="002d40b4"/>
    </style:style>
    <style:style style:name="T7" style:family="text">
      <style:text-properties style:font-name="Arial" fo:language="it" fo:country="IT" officeooo:rsid="006ece34"/>
    </style:style>
    <style:style style:name="T8" style:family="text">
      <style:text-properties style:font-name="Arial" fo:language="it" fo:country="IT" fo:font-style="italic" fo:font-weight="bold" officeooo:rsid="0003ba69" style:font-style-asian="italic" style:font-weight-asian="bold" style:font-style-complex="italic" style:font-weight-complex="bold"/>
    </style:style>
    <style:style style:name="T9" style:family="text">
      <style:text-properties style:font-name="Arial" fo:language="it" fo:country="IT" fo:font-style="italic" officeooo:rsid="0072cd6d" style:font-style-asian="italic" style:font-style-complex="italic"/>
    </style:style>
    <style:style style:name="T10" style:family="text">
      <style:text-properties style:font-name="Arial" fo:language="it" fo:country="IT" fo:font-weight="bold" officeooo:rsid="00790eb2" style:font-weight-asian="bold" style:font-weight-complex="bold"/>
    </style:style>
    <style:style style:name="T11" style:family="text">
      <style:text-properties style:font-name="Arial" fo:language="it" fo:country="IT" officeooo:rsid="00413a89"/>
    </style:style>
    <style:style style:name="T12" style:family="text">
      <style:text-properties style:font-name="Arial" fo:language="it" fo:country="IT" officeooo:rsid="006f9a49"/>
    </style:style>
    <style:style style:name="T13" style:family="text">
      <style:text-properties style:font-name="Arial" fo:language="it" fo:country="IT" officeooo:rsid="0001c291"/>
    </style:style>
    <style:style style:name="T14" style:family="text">
      <style:text-properties style:font-name="Arial" fo:language="it" fo:country="IT" officeooo:rsid="002dde90"/>
    </style:style>
    <style:style style:name="T15" style:family="text">
      <style:text-properties style:font-name="Arial" fo:language="it" fo:country="IT" officeooo:rsid="00218671"/>
    </style:style>
    <style:style style:name="T16" style:family="text">
      <style:text-properties style:font-name="Arial" fo:language="it" fo:country="IT" officeooo:rsid="00139fc6"/>
    </style:style>
    <style:style style:name="T17" style:family="text">
      <style:text-properties style:font-name="Arial" fo:language="it" fo:country="IT" officeooo:rsid="004532e9"/>
    </style:style>
    <style:style style:name="T18" style:family="text">
      <style:text-properties style:font-name="Arial" fo:language="it" fo:country="IT" officeooo:rsid="0015957f"/>
    </style:style>
    <style:style style:name="T19" style:family="text">
      <style:text-properties style:font-name="Arial" fo:language="it" fo:country="IT" fo:font-style="normal" fo:font-weight="bold" officeooo:rsid="00063402" style:font-style-asian="normal" style:font-weight-asian="bold" style:font-style-complex="normal" style:font-weight-complex="bold"/>
    </style:style>
    <style:style style:name="T20" style:family="text">
      <style:text-properties style:font-name="Arial" fo:language="it" fo:country="IT" fo:font-style="normal" fo:font-weight="bold" officeooo:rsid="0003ba69" style:font-style-asian="normal" style:font-weight-asian="bold" style:font-style-complex="normal" style:font-weight-complex="bold"/>
    </style:style>
    <style:style style:name="T21" style:family="text">
      <style:text-properties style:font-name="Arial" fo:language="it" fo:country="IT" officeooo:rsid="0003ba69"/>
    </style:style>
    <style:style style:name="T22" style:family="text">
      <style:text-properties style:font-name="Arial" fo:language="it" fo:country="IT" officeooo:rsid="0070bc4e"/>
    </style:style>
    <style:style style:name="T23" style:family="text">
      <style:text-properties style:font-name="Arial" fo:language="it" fo:country="IT" officeooo:rsid="0008bb00"/>
    </style:style>
    <style:style style:name="T24" style:family="text">
      <style:text-properties style:font-name="Arial" fo:language="it" fo:country="IT" officeooo:rsid="000e3fc9"/>
    </style:style>
    <style:style style:name="T25" style:family="text">
      <style:text-properties style:font-name="Arial" fo:language="it" fo:country="IT" officeooo:rsid="000bc772"/>
    </style:style>
    <style:style style:name="T26" style:family="text">
      <style:text-properties style:font-name="Arial" fo:language="it" fo:country="IT" officeooo:rsid="002e7efe"/>
    </style:style>
    <style:style style:name="T27" style:family="text">
      <style:text-properties style:font-name="Arial" fo:language="it" fo:country="IT" officeooo:rsid="000a97da"/>
    </style:style>
    <style:style style:name="T28" style:family="text">
      <style:text-properties style:font-name="Arial" fo:language="it" fo:country="IT" officeooo:rsid="0070bfb0"/>
    </style:style>
    <style:style style:name="T29" style:family="text">
      <style:text-properties style:font-name="Arial" fo:language="it" fo:country="IT" officeooo:rsid="007236e3"/>
    </style:style>
    <style:style style:name="T30" style:family="text">
      <style:text-properties style:font-name="Arial" fo:language="it" fo:country="IT" officeooo:rsid="0072cd6d"/>
    </style:style>
    <style:style style:name="T31" style:family="text">
      <style:text-properties style:font-name="Arial" fo:language="it" fo:country="IT" officeooo:rsid="00743eab"/>
    </style:style>
    <style:style style:name="T32" style:family="text">
      <style:text-properties style:font-name="Arial" fo:language="it" fo:country="IT" officeooo:rsid="007745b4"/>
    </style:style>
    <style:style style:name="T33" style:family="text">
      <style:text-properties style:font-name="Arial" fo:language="it" fo:country="IT" officeooo:rsid="00776c78"/>
    </style:style>
    <style:style style:name="T34" style:family="text">
      <style:text-properties style:font-name="Arial" fo:language="it" fo:country="IT" officeooo:rsid="0078aa26"/>
    </style:style>
    <style:style style:name="T35" style:family="text">
      <style:text-properties style:font-name="Arial" fo:language="it" fo:country="IT" officeooo:rsid="00790eb2"/>
    </style:style>
    <style:style style:name="T36" style:family="text">
      <style:text-properties style:font-name="Arial" fo:language="it" fo:country="IT" officeooo:rsid="0079a05b"/>
    </style:style>
    <style:style style:name="T37" style:family="text">
      <style:text-properties style:font-name="Arial" fo:language="it" fo:country="IT" officeooo:rsid="007a90f4"/>
    </style:style>
    <style:style style:name="T38" style:family="text">
      <style:text-properties style:font-name="Arial" fo:language="it" fo:country="IT" officeooo:rsid="007b202a"/>
    </style:style>
    <style:style style:name="T39" style:family="text">
      <style:text-properties style:font-name="Arial" fo:language="it" fo:country="IT" officeooo:rsid="007b8521"/>
    </style:style>
    <style:style style:name="T40" style:family="text">
      <style:text-properties style:font-name="Arial" fo:language="it" fo:country="IT" officeooo:rsid="007e5949"/>
    </style:style>
    <style:style style:name="T41" style:family="text">
      <style:text-properties style:font-name="Arial" fo:language="it" fo:country="IT" officeooo:rsid="0083eeef"/>
    </style:style>
    <style:style style:name="T42" style:family="text">
      <style:text-properties style:font-name="Arial" fo:font-size="14pt" fo:language="it" fo:country="IT" officeooo:rsid="00826f96" style:font-size-asian="14pt" style:font-size-complex="14pt"/>
    </style:style>
    <style:style style:name="T43" style:family="text">
      <style:text-properties style:font-name="Arial" fo:font-size="14pt" fo:language="it" fo:country="IT" officeooo:rsid="0083eeef" style:font-size-asian="14pt" style:font-size-complex="14pt"/>
    </style:style>
    <style:style style:name="T44" style:family="text">
      <style:text-properties style:font-name="Arial" fo:font-size="14pt" fo:language="it" fo:country="IT" officeooo:rsid="0001c291" style:font-size-asian="14pt" style:font-size-complex="14pt"/>
    </style:style>
    <style:style style:name="T45" style:family="text">
      <style:text-properties style:font-name="Arial" fo:font-size="14pt" fo:language="it" fo:country="IT" officeooo:rsid="0015957f" style:font-size-asian="14pt" style:font-size-complex="14pt"/>
    </style:style>
    <style:style style:name="T46" style:family="text">
      <style:text-properties style:font-name="Arial" fo:font-size="14pt" fo:language="it" fo:country="IT" officeooo:rsid="0003ba69" style:font-size-asian="14pt" style:font-size-complex="14pt"/>
    </style:style>
    <style:style style:name="T47" style:family="text">
      <style:text-properties style:font-name="Arial" fo:font-size="14pt" fo:language="it" fo:country="IT" officeooo:rsid="00852592" style:font-size-asian="14pt" style:font-size-complex="14pt"/>
    </style:style>
    <style:style style:name="T48" style:family="text">
      <style:text-properties style:font-name="Arial" fo:font-size="14pt" fo:language="it" fo:country="IT" fo:font-style="normal" fo:font-weight="bold" officeooo:rsid="00063402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style:font-name="Arial" fo:font-size="14pt" fo:language="it" fo:country="IT" fo:font-style="normal" fo:font-weight="bold" officeooo:rsid="0003ba69" style:font-size-asian="14pt" style:font-style-asian="normal" style:font-weight-asian="bold" style:font-size-complex="14pt" style:font-style-complex="normal" style:font-weight-complex="bold"/>
    </style:style>
    <style:style style:name="T50" style:family="text">
      <style:text-properties style:font-name="Arial" fo:font-size="14pt" fo:language="it" fo:country="IT" fo:font-style="normal" fo:font-weight="normal" officeooo:rsid="00063402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="Arial" fo:font-size="14pt" fo:language="it" fo:country="IT" fo:font-style="normal" fo:font-weight="normal" officeooo:rsid="0003ba69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222222" style:font-name="Arial" fo:letter-spacing="normal" fo:language="it" fo:country="IT" fo:font-style="normal" fo:font-weight="normal" officeooo:rsid="0003ba69"/>
    </style:style>
    <style:style style:name="T53" style:family="text">
      <style:text-properties fo:font-variant="normal" fo:text-transform="none" fo:color="#222222" style:font-name="Arial" fo:letter-spacing="normal" fo:language="it" fo:country="IT" fo:font-style="normal" fo:font-weight="normal" officeooo:rsid="0070bc4e"/>
    </style:style>
    <style:style style:name="T54" style:family="text">
      <style:text-properties fo:font-variant="normal" fo:text-transform="none" style:use-window-font-color="true" style:font-name="Arial" fo:letter-spacing="normal" fo:language="it" fo:country="IT" fo:font-style="normal" fo:font-weight="normal" officeooo:rsid="0070bc4e"/>
    </style:style>
    <style:style style:name="T55" style:family="text">
      <style:text-properties fo:font-variant="normal" fo:text-transform="none" style:use-window-font-color="true" style:font-name="Arial" fo:letter-spacing="normal" fo:language="it" fo:country="IT" fo:font-style="normal" fo:font-weight="normal" officeooo:rsid="0070bfb0"/>
    </style:style>
    <style:style style:name="T56" style:family="text">
      <style:text-properties fo:font-variant="normal" fo:text-transform="none" fo:color="#000000" fo:letter-spacing="normal"/>
    </style:style>
    <style:style style:name="T57" style:family="text">
      <style:text-properties fo:font-variant="normal" fo:text-transform="none" fo:color="#000000" fo:letter-spacing="normal" fo:font-style="normal" fo:font-weight="normal"/>
    </style:style>
    <style:style style:name="T58" style:family="text">
      <style:text-properties fo:font-variant="normal" fo:text-transform="none" fo:color="#000000" fo:letter-spacing="normal" fo:font-style="italic" fo:font-weight="bold"/>
    </style:style>
    <style:style style:name="T59" style:family="text">
      <style:text-properties style:use-window-font-color="true" style:font-name="Arial" fo:language="it" fo:country="IT" officeooo:rsid="0070bc4e"/>
    </style:style>
    <style:style style:name="T60" style:family="text">
      <style:text-properties fo:font-style="italic" fo:font-weight="bold"/>
    </style:style>
    <style:style style:name="T61" style:family="text">
      <style:text-properties officeooo:rsid="008713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“Non fare storie… Leggile!”</text:p>
      <text:p text:style-name="P6">Un successo <text:span text:style-name="T61">il Concorso di lettura </text:span>della Biblioteca comunale “Tartarotti” <text:span text:style-name="T61">che ha coinvolto le classi terze, quarte e quinte delle scuole primarie di Rovereto</text:span></text:p>
      <text:p text:style-name="P3"/>
      <text:p text:style-name="P12"><text:span text:style-name="T42">Centinaia di bambini hanno affollato il </text:span><text:span text:style-name="T43">Parco delle Sculture del Mart, dove si è svolta la cerimonia di premiazione di “Non fare storie…Leggile”, l’iniziativa promossa dalla Biblioteca Civica “G.Tartarotti”: </text:span><text:span text:style-name="T44">“</text:span><text:span text:style-name="T47">s</text:span><text:span text:style-name="T45">e la Scuola è in difficoltà a portare i bambini in Biblioteca, deve essere la Biblioteca ad andare a Scuola” </text:span><text:span text:style-name="T47">e</text:span><text:span text:style-name="T45"> così è nata l’idea di realizzare una sorta di </text:span><text:span text:style-name="T50">Co</text:span><text:span text:style-name="T51">ncorso di lettura</text:span><text:span text:style-name="T46"> indirizzato alle classi terze, quarte e quinte delle scuole primarie roveretane. </text:span></text:p>
      <text:p text:style-name="P8"><text:span text:style-name="T13">Prima della pandemia da Covid-19 molte scolaresche facevano visita alla biblioteca, accompagnate </text:span><text:span text:style-name="T14">dalle</text:span><text:span text:style-name="T13"> insegnanti </text:span><text:span text:style-name="T41">e dagli insegnanti</text:span><text:span text:style-name="T13">: avevano così l’opportunità di conoscere i servizi che essa offre e ottenere la tessera di iscrizione per prendere in prestito i libri </text:span><text:span text:style-name="T15">scelti</text:span><text:span text:style-name="T13">. </text:span><text:span text:style-name="T16">Poi</text:span><text:span text:style-name="T13"> le chiusure forzate e le restrizioni imposte </text:span><text:span text:style-name="T16">hanno interrotto </text:span><text:span text:style-name="T13">questa consuetudine e </text:span><text:span text:style-name="T17">bisognava pensare a come</text:span><text:span text:style-name="T13"> riallacciare i rapporti tra queste due istituzioni che condividono la finalità educativa di promuovere la lettura. </text:span></text:p>
      <text:p text:style-name="P9"><text:span text:style-name="T21">Il progetto, denominato </text:span><text:span text:style-name="T8">“Non fare storie… Leggile!”</text:span><text:span text:style-name="T21">, parte dall’acquis</text:span><text:span text:style-name="T33">izione</text:span><text:span text:style-name="T21"> di </text:span><text:span text:style-name="T34">15 libri per ragazzi in </text:span><text:span text:style-name="T21">un consistente numero </text:span><text:span text:style-name="T34">di copie,</text:span><text:span text:style-name="T21"> </text:span><text:span text:style-name="T22">utilizzando i</text:span><text:span text:style-name="T21"> fondi del Ministero </text:span><text:span text:style-name="T22">della cultura</text:span><text:span text:style-name="T59"> </text:span><text:span text:style-name="T54">destinati al sostegno del libro e della filiera dell’editoria tramite l’acquisto presso le librerie </text:span><text:span text:style-name="T55">loca</text:span><text:span text:style-name="T54">l</text:span><text:span text:style-name="T55">i.</text:span><text:span text:style-name="T52"> </text:span></text:p>
      <text:p text:style-name="P9"><text:span text:style-name="T53">I volumi</text:span><text:span text:style-name="T21"> sono stati consegnati alle scuole e presentati a</text:span><text:span text:style-name="T22">gli alunni dell</text:span><text:span text:style-name="T21">e classi </text:span><text:span text:style-name="T22">iscritte con l’aiuto </text:span><text:span text:style-name="T28">del</text:span><text:span text:style-name="T23">la prof.ssa Lucia Rodler </text:span><text:span text:style-name="T25">dell'Università di Trento</text:span><text:span text:style-name="T23"> </text:span><text:span text:style-name="T25">che ha coinvolto tre </text:span><text:span text:style-name="T23">studentesse </text:span><text:span text:style-name="T26">di Psicologia </text:span><text:span text:style-name="T28">in tirocinio</text:span><text:span text:style-name="T23">: Chiara Marano per le classi terze, Matilde De Vido per le classi quarte e Sara Firmani per le classi quinte. </text:span><text:span text:style-name="T25">Sotto la supervisione della loro docente e con la collaborazione </text:span><text:span text:style-name="T28">di Nicoletta Silvestri per la Biblioteca Tartarotti</text:span><text:span text:style-name="T25">, le </text:span><text:span text:style-name="T23">ragazze hanno pre</text:span><text:span text:style-name="T24">dispos</text:span><text:span text:style-name="T23">to una acca</text:span><text:span text:style-name="T27">t</text:span><text:span text:style-name="T23">tivante</text:span><text:span text:style-name="T25"> modalità di pr</text:span><text:span text:style-name="T34">esentare</text:span><text:span text:style-name="T25"> i libri a scuola </text:span><text:span text:style-name="T30">nel </text:span><text:span text:style-name="T34">corso del </text:span><text:span text:style-name="T30">mese di </text:span><text:soft-page-break/><text:span text:style-name="T30">dicembre 2021</text:span><text:span text:style-name="T25">. </text:span><text:span text:style-name="T4">Gli/le insegnanti c</text:span><text:span text:style-name="T5">oinvolti/e nel</text:span><text:span text:style-name="T4"> progetto si sono impegnati/e a </text:span><text:span text:style-name="T6">promuove</text:span><text:span text:style-name="T4">re la lettura dei testi e a raccogliere una breve restituzione finale delle motivazioni della scelta del vincitore. </text:span><text:span text:style-name="T29">I bambini hanno avuto tempo di leggere </text:span><text:span text:style-name="T33">i 5</text:span><text:span text:style-name="T29"> titoli proposti e di darne un</text:span><text:span text:style-name="T30">a valutazione in base </text:span><text:span text:style-name="T29">al gradimento personale</text:span><text:span text:style-name="T21">. </text:span></text:p>
      <text:p text:style-name="P5"><text:span text:style-name="T2">Hanno aderito all’iniziativa</text:span><text:span text:style-name="T21"> </text:span><text:span text:style-name="T1">6 scuole primarie cittadine, con 39 classi iscritte per un totale di 760 bambini</text:span><text:span text:style-name="T21">. </text:span></text:p>
      <text:p text:style-name="P10"><text:span text:style-name="T29">Mercoledì 1° giugno</text:span><text:span text:style-name="T21"> gli alunni </text:span><text:span text:style-name="T39">sono saliti</text:span><text:span text:style-name="T32"> sul palco </text:span><text:span text:style-name="T36">a</text:span><text:span text:style-name="T32"> proclamare</text:span><text:span text:style-name="T21"> il titolo preferito dalla loro classe nel contesto d</text:span><text:span text:style-name="T37">ell</text:span><text:span text:style-name="T21">a </text:span><text:span text:style-name="T8">“Festa della lettura”</text:span><text:span text:style-name="T21"> organizzata dalla Biblioteca </text:span><text:span text:style-name="T29">presso il giardino delle sculture del Mart </text:span><text:span text:style-name="T35">con la presenza della vicesindaca </text:span><text:span text:style-name="T10">Giulia Robol</text:span><text:span text:style-name="T29">. </text:span><text:span text:style-name="T11">L’incontro </text:span><text:span text:style-name="T39">è stato </text:span><text:span text:style-name="T11"><text:s/>animato da un collaboratore d’eccezione: il “Magico Camillo”. </text:span></text:p>
      <text:p text:style-name="P10"><text:span text:style-name="T32">I</text:span><text:span text:style-name="T11">l risultato de</text:span><text:span text:style-name="T39">l</text:span><text:span text:style-name="T11">le votazioni </text:span><text:span text:style-name="T40">ha</text:span><text:span text:style-name="T11"> decret</text:span><text:span text:style-name="T40">ato</text:span><text:span text:style-name="T11"> i tre titoli vincitori:</text:span></text:p>
      <text:p text:style-name="P1">1° classificato per le cassi TERZE: <text:span text:style-name="T60">Aaron X</text:span> di <text:span text:style-name="T57">Håkon Øvreås (ed. Giunti)</text:span></text:p>
      <text:p text:style-name="P1"><text:span text:style-name="T57">1°</text:span><text:span text:style-name="T56"> </text:span><text:span text:style-name="T57">classificato per le cassi QUARTE: </text:span><text:span text:style-name="T58">Katitzi</text:span><text:span text:style-name="T56"> </text:span><text:span text:style-name="T57">di Katarina Taikon (ed. Iperborea)</text:span></text:p>
      <text:p text:style-name="P1"><text:span text:style-name="T57">1°</text:span><text:span text:style-name="T56"> </text:span><text:span text:style-name="T57">classificato per le cassi QUINTE: </text:span><text:span text:style-name="T58">La piccola mercante di sogni</text:span><text:span text:style-name="T56"> </text:span><text:span text:style-name="T57">di Maxence Fermine (ed. Bompiani)</text:span></text:p>
      <text:p text:style-name="P11"><text:span text:style-name="T39">O</text:span><text:span text:style-name="T4">gni bambino </text:span><text:span text:style-name="T39">ha ricevuto in omaggio dalla Biblioteca</text:span><text:span text:style-name="T4"> </text:span><text:span text:style-name="T7">una spilla</text:span><text:span text:style-name="T11"> ecologica -completamente riciclabile- </text:span><text:span text:style-name="T12">con il logo dell’iniziativa </text:span><text:span text:style-name="T30">e un </text:span><text:span text:style-name="T9">Diario di lettura</text:span><text:span text:style-name="T30"> stampato da</text:span><text:span text:style-name="T31">l gruppo de</text:span><text:span text:style-name="T30">i tipografi volontari del Laboratorio Arte Grafica “Il riccio”. </text:span></text:p>
      <text:p text:style-name="P7"><text:span text:style-name="T30">P</text:span><text:span text:style-name="T3">erché, in questo “</text:span><text:span text:style-name="T38">concorso”,</text:span><text:span text:style-name="T3"> ad essere premiati non s</text:span><text:span text:style-name="T39">o</text:span><text:span text:style-name="T3">no </text:span><text:span text:style-name="T39">stati </text:span><text:span text:style-name="T3">gli scrittori, ma i lettori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6-07T14:48:40.066000000</dc:date>
    <meta:editing-duration>PT11H24M10S</meta:editing-duration>
    <meta:editing-cycles>89</meta:editing-cycles>
    <meta:print-date>2021-12-16T20:01:56.634000000</meta:print-date>
    <meta:document-statistic meta:table-count="0" meta:image-count="0" meta:object-count="0" meta:page-count="2" meta:paragraph-count="14" meta:word-count="521" meta:character-count="3427" meta:non-whitespace-character-count="2912"/>
  </office:meta>
</office:document-meta>
</file>